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2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style:font-name="Times New Roman1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fo:font-size="11pt" fo:font-weight="normal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fo:font-size="11pt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7" style:family="paragraph" style:parent-style-name="Text_20_body">
      <style:paragraph-properties fo:text-align="end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text-properties fo:font-size="10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8.742cm" fo:margin-right="0cm" fo:line-height="150%" fo:text-align="center" style:justify-single-word="false" fo:text-indent="1.249cm" style:auto-text-indent="false"/>
      <style:text-properties fo:color="#000000" fo:font-size="11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 fo:font-size="11pt" fo:font-weight="normal"/>
    </style:style>
    <style:style style:name="T2" style:family="text">
      <style:text-properties fo:color="#000000" style:font-name="Times New Roman1" fo:font-size="11pt" fo:font-weight="normal"/>
    </style:style>
    <style:style style:name="T3" style:family="text">
      <style:text-properties fo:color="#000000" style:font-name="Wingdings 2" fo:font-size="11pt" fo:font-weight="normal"/>
    </style:style>
    <style:style style:name="T4" style:family="text">
      <style:text-properties fo:font-size="11pt" fo:font-style="italic"/>
    </style:style>
    <style:style style:name="T5" style:family="text">
      <style:text-properties fo:font-size="11pt" fo:font-weight="normal"/>
    </style:style>
    <style:style style:name="T6" style:family="text">
      <style:text-properties style:font-name="Times New Roman1" fo:font-size="10pt" fo:font-weight="bold"/>
    </style:style>
    <style:style style:name="T7" style:family="text">
      <style:text-properties fo:font-variant="normal" fo:text-transform="none" fo:color="#000000" fo:font-size="11pt" fo:font-weight="normal"/>
    </style:style>
    <style:style style:name="T8" style:family="text">
      <style:text-properties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4">VERBALE DI CONSEGNA CHIAVI DELLE SAL E COMUNALI</text:span></text:p>
      <text:p text:style-name="P9"/>
      <text:p text:style-name="P5"/>
      <text:p text:style-name="P3">Il/la sottoscritto/a _________________________________________________________________________</text:p>
      <text:p text:style-name="P3">Residente in via _________________________________________________n°____ Cap.___________ Città_________________________________________________ Prov. _____________________________</text:p>
      <text:p text:style-name="P3">Recapito telefonico________________________________________________________________________</text:p>
      <text:p text:style-name="P3">In qualità di _____________________________________________________________________________</text:p>
      <text:p text:style-name="P3">A seguito di regolare prenotazione:</text:p>
      <text:p text:style-name="P4">R I C E V E </text:p>
      <text:p text:style-name="P3">In data odierna </text:p>
      <text:p text:style-name="P10"><text:span text:style-name="T3">£</text:span><text:span text:style-name="T1"> copia delle chiavi di accesso alla Sala _________________________________</text:span></text:p>
      <text:p text:style-name="P10"><text:span text:style-name="T3">£</text:span><text:span text:style-name="T1"> copia delle chiavi dell’impianto audio-video</text:span></text:p>
      <text:p text:style-name="P6"/>
      <text:p text:style-name="P3">Il sottoscritto si impegna a:</text:p>
      <text:p text:style-name="P14"><text:span text:style-name="T1">-</text:span><text:span text:style-name="T7"> </text:span><text:span text:style-name="T1">restituire le chiavi entro e non oltre il_________________________</text:span><text:span text:style-name="T1">;</text:span></text:p>
      <text:p text:style-name="P14"><text:span text:style-name="T1">-</text:span><text:span text:style-name="T7"> </text:span><text:span text:style-name="T1">non cedere tali chiavi a terzi, a non farne duplicati, a custodirle con la massima diligenza e si impegna all’utilizzo delle medesime con la massima responsabilità;</text:span></text:p>
      <text:p text:style-name="P14"><text:span text:style-name="T1">-</text:span><text:span text:style-name="T7"> </text:span><text:span text:style-name="T1">nel caso in cui richieda l’utilizzo di apparecchiature tecnologiche, ad averne massima cura, a riporre il materiale utilizzato negli appositi scomparti del case, a spegnere gl'impianti dopo l’utilizzo. </text:span></text:p>
      <text:p text:style-name="P6"/>
      <text:p text:style-name="P6"><text:span text:style-name="T5">Bastiglia, lì_____________________</text:span></text:p>
      <text:p text:style-name="P15">Il ricevente</text:p>
      <text:p text:style-name="P7"><text:span text:style-name="T5">__________________________________</text:span></text:p>
      <text:p text:style-name="P16"/>
      <text:section text:style-name="Sect1" text:name="ftn1">
        <text:p text:style-name="P13">L’intestatario del presente verbale è ritenuto responsabile della buona conservazione e custodia del materiale richiesto, assumendo a proprio carico ogni responsabilità in ordine a furto o danneggiamenti che gli stessi materiali dovessero subire a qualsiasi titolo o causa. La concessione delle sale comunali non è comprensiva di eventuali diritti SIAE.</text:p>
      </text:section>
      <text:section text:style-name="Sect1" text:name="ftn2">
        <text:p text:style-name="P12">Le chiavi devono essere restituite entro il primo giorno feriale successivo all'utilizzo della Sala. </text:p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S</meta:editing-duration>
    <meta:editing-cycles>3</meta:editing-cycles>
    <meta:generator>OpenOffice/4.0.1$Win32 OpenOffice.org_project/401m5$Build-9714</meta:generator>
    <dc:date>2018-08-06T12:23:24.30</dc:date>
    <meta:document-statistic meta:table-count="0" meta:image-count="0" meta:object-count="0" meta:page-count="1" meta:paragraph-count="19" meta:word-count="193" meta:character-count="1688"/>
    <meta:user-defined meta:name="Info 1"/>
    <meta:user-defined meta:name="Info 2"/>
    <meta:user-defined meta:name="Info 3"/>
    <meta:user-defined meta:name="Info 4"/>
  </office:meta>
</office:document-meta>
</file>